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25in" fo:line-height="100%" fo:background-color="#FFFFFF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.125in" fo:line-height="100%" fo:background-color="#FFFFFF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.125in" fo:line-height="100%" fo:background-color="#FFFFFF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.125in" fo:line-height="100%" fo:background-color="#FFFFFF"/>
      <style:text-properties style:font-name-asian="Times New Roman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.125in" fo:line-height="100%" fo:background-color="#FFFFFF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.125in" fo:line-height="100%" fo:background-color="#FFFFFF"/>
    </style:style>
    <style:style style:name="T2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36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7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8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39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40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41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42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43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44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45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46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47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48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49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0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1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2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3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4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5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6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7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8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9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60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61" style:parent-style-name="Normalny" style:list-style-name="LFO2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.125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7" style:parent-style-name="Normalny" style:list-style-name="LFO3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8" style:parent-style-name="Normalny" style:list-style-name="LFO3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9" style:parent-style-name="Normalny" style:list-style-name="LFO3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1" style:parent-style-name="Hiperłącze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top="0.0694in" fo:margin-bottom="0.0694in" style:line-height-at-least="0.1875in" fo:margin-left="0.0104in" fo:background-color="#FFFFFF">
        <style:tab-stops/>
      </style:paragraph-properties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84" style:parent-style-name="Normalny" style:list-style-name="LFO4" style:family="paragraph">
      <style:paragraph-properties fo:text-align="justify" fo:margin-top="0.0694in" fo:margin-bottom="0.0694in" style:line-height-at-least="0.1875in" fo:background-color="#FFFFFF"/>
    </style:style>
    <style:style style:name="T8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8" style:parent-style-name="Normalny" style:list-style-name="LFO4" style:family="paragraph">
      <style:paragraph-properties fo:text-align="justify" fo:margin-top="0.0694in" fo:margin-bottom="0.0694in" style:line-height-at-least="0.1875in" fo:background-color="#FFFFFF"/>
    </style:style>
    <style:style style:name="T8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91" style:parent-style-name="Normalny" style:list-style-name="LFO4" style:family="paragraph">
      <style:paragraph-properties fo:text-align="justify" fo:margin-top="0.0694in" fo:margin-bottom="0.0694in" style:line-height-at-least="0.1875in" fo:background-color="#FFFFFF"/>
    </style:style>
    <style:style style:name="T9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94" style:parent-style-name="Normalny" style:list-style-name="LFO4" style:family="paragraph">
      <style:paragraph-properties fo:text-align="justify" fo:margin-top="0.0694in" fo:margin-bottom="0.0694in" style:line-height-at-least="0.1875in" fo:background-color="#FFFFFF"/>
    </style:style>
    <style:style style:name="T9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99" style:parent-style-name="Normalny" style:list-style-name="LFO4" style:family="paragraph">
      <style:paragraph-properties fo:text-align="justify" fo:margin-top="0.0694in" fo:margin-bottom="0.0694in" style:line-height-at-least="0.1875in" fo:background-color="#FFFFFF"/>
    </style:style>
    <style:style style:name="T10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04" style:parent-style-name="Normalny" style:list-style-name="LFO4" style:family="paragraph">
      <style:paragraph-properties fo:text-align="justify" fo:margin-top="0.0694in" fo:margin-bottom="0.0694in" style:line-height-at-least="0.1875in" fo:background-color="#FFFFFF"/>
    </style:style>
    <style:style style:name="T10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08" style:parent-style-name="Normalny" style:list-style-name="LFO4" style:family="paragraph">
      <style:paragraph-properties fo:text-align="justify" fo:margin-top="0.0694in" fo:margin-bottom="0.0694in" style:line-height-at-least="0.1875in" fo:background-color="#FFFFFF"/>
    </style:style>
    <style:style style:name="T10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top="0.0694in" fo:margin-bottom="0.0694in" style:line-height-at-least="0.1875in" fo:margin-left="0.0104in" fo:background-color="#FFFFFF">
        <style:tab-stops/>
      </style:paragraph-properties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14" style:parent-style-name="Normalny" style:list-style-name="LFO5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15" style:parent-style-name="Normalny" style:list-style-name="LFO5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16" style:parent-style-name="Normalny" style:list-style-name="LFO5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17" style:parent-style-name="Normalny" style:list-style-name="LFO5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18" style:parent-style-name="Normalny" style:list-style-name="LFO5" style:family="paragraph">
      <style:paragraph-properties fo:text-align="justify" fo:margin-top="0.0694in" fo:margin-bottom="0.0694in" style:line-height-at-least="0.1875in" fo:margin-left="0.2604in" fo:text-indent="0in" fo:background-color="#FFFFFF">
        <style:tab-stops>
          <style:tab-stop style:type="left" style:position="0.2395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top="0.0694in" fo:margin-bottom="0.0694in" style:line-height-at-least="0.1875in" fo:margin-left="0.2604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top="0.0694in" fo:margin-bottom="0.0694in" style:line-height-at-least="0.1875in" fo:margin-left="0.2604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top="0.0694in" fo:margin-bottom="0.0694in" style:line-height-at-least="0.1875in" fo:margin-left="0.2604in" fo:background-color="#FFFFFF">
        <style:tab-stops>
          <style:tab-stop style:type="left" style:position="0.239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top="0.0694in" fo:margin-bottom="0.0694in" style:line-height-at-least="0.1875in" fo:margin-left="4.425in" fo:background-color="#FFFFFF">
        <style:tab-stops>
          <style:tab-stop style:type="left" style:position="-3.925in"/>
        </style:tab-stops>
      </style:paragraph-properties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top="0.0694in" fo:margin-bottom="0.0694in" style:line-height-at-least="0.1875in" fo:margin-left="4.425in" fo:background-color="#FFFFFF">
        <style:tab-stops>
          <style:tab-stop style:type="left" style:position="-3.925in"/>
        </style:tab-stops>
      </style:paragraph-properties>
    </style:style>
    <style:style style:name="T125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O NABORZE NA STANOWISKO</text:p>
      <text:p text:style-name="P2">GŁÓWNEGO KSIĘGOWEGO</text:p>
      <text:p text:style-name="P3">W CENTRUM KULTURY GMINY GOŁCZA</text:p>
      <text:p text:style-name="P4">(planowany termin zatrudnienia 02.01.2024r.)</text:p>
      <text:p text:style-name="P5"/>
      <text:p text:style-name="P6">I. Stanowisko pracy:</text:p>
      <text:p text:style-name="P7">1. Główny księgowy w<text:s/>instytucjach kultury:</text:p>
      <text:p text:style-name="P8">- Centrum Kultury Gminy Gołcza</text:p>
      <text:p text:style-name="P9">2. wymiar czasu pracy: łącznie 1/1 etatu,</text:p>
      <text:p text:style-name="P10">3. rodzaj umowy - umowa o pracę</text:p>
      <text:p text:style-name="P11"/>
      <text:p text:style-name="P12"><text:span text:style-name="T13">II. Wymagania niezbędne:</text:span><text:span text:style-name="T14"><text:line-break/></text:span><text:span text:style-name="T15">Zgodnie z art. 54, ust. 1 i 2 Ustawy z dnia 27 sierpnia 2009 r., o finansach publicznych (Dz. U. 2023,<text:s/></text:span><text:span text:style-name="T16">poz. 1270 ze zm.) o stanowisko głównego księgowego może ubiegać się osoba, która:</text:span></text:p>
      <text:list text:style-name="LFO1" text:continue-numbering="true">
        <text:list-item>
          <text:p text:style-name="P17">ma obywatelstwo państwa członkowskiego Unii Europejskiej, Konfederacji Szwajcarskiej lub państwa członkowskiego Europejskiego Porozumienia o Wolnym Handlu (EFTA) – strony<text:s/>umowy o Europejskim Obszarze Gospodarczym, chyba że odrębne ustawy uzależniają zatrudnienie w jednostce sektora finansów publicznych od posiadania obywatelstwa polskiego;</text:p>
        </text:list-item>
        <text:list-item>
          <text:p text:style-name="P18">ma pełną zdolność do czynności prawnych oraz korzysta z pełni praw publicznych;</text:p>
        </text:list-item>
        <text:list-item>
          <text:p text:style-name="P19">nie był prawomocnie skazany za przestępstwo przeciwko mieniu, przeciwko obrotowi gospodarczemu, przeciwko działalności instytucji<text:s/><text:soft-page-break/>państwowych oraz samorządu terytorialnego, przeciwko wiarygodności dokumentów lub za przestępstwo skarbowe;</text:p>
        </text:list-item>
        <text:list-item>
          <text:p text:style-name="P20">posiada znajomość języka polskiego w mowie i piśmie w zakresie koniecznym do wykonywania obowiązków głównego księgowego;</text:p>
        </text:list-item>
        <text:list-item>
          <text:p text:style-name="P21">spełnia jeden z poniższych warunków:</text:p>
        </text:list-item>
      </text:list>
      <text:p text:style-name="P22">a/ ukończyła ekonomiczne jednolite studia magisterskie, ekonomiczne wyższe studia zawodowe, uzupełniające ekonomiczne studia magisterskie lub ekonomiczne studia podyplomowe i posiada co najmniej 3-letnią praktykę w księgowości,</text:p>
      <text:p text:style-name="P23">b/ ukończyła średnią, policealną lub pomaturalną szkołę ekonomiczną i posiada co najmniej 6-letnią praktykę w księgowości,</text:p>
      <text:p text:style-name="P24">c/ jest wpisany do<text:s/>rejestru biegłych rewidentów na podstawie odrębnych przepisów,</text:p>
      <text:p text:style-name="P25">d/ posiada certyfikat księgowy uprawniający do usługowego prowadzenia ksiąg rachunkowych albo świadectwo kwalifikacyjne uprawniające do usługowego prowadzenia ksiąg rachunkowych, wydane na podstawie odrębnych przepisów.</text:p>
      <text:p text:style-name="P26"><text:span text:style-name="T27"> </text:span><text:span text:style-name="T28"><text:line-break/></text:span><text:span text:style-name="T29">III. Wymagania preferowane:</text:span></text:p>
      <text:p text:style-name="P30"><text:line-break/>1. Doświadczenie w pracy, w tym co najmniej 3 letni staż pracy w księgowości w jednostce samorządu terytorialnego, jednostce sektora finansów publicznych, w szczególności w instytucji kultury.</text:p>
      <text:p text:style-name="P31">2. Znajomość przepisów szczególnych dotyczących zagadnień rachunkowości budżetowej.</text:p>
      <text:p text:style-name="P32">3. Znajomość przepisów z zakresu ustawy o samorządzie, rozporządzenia w sprawie wynagradzania pracowników instytucji kultury, kodeksu postępowania administracyjnego, prawa zamówień publicznych, prawa pracy, ustawy o ochronie danych osobowych.</text:p>
      <text:soft-page-break/>
      <text:p text:style-name="P33">4. Umiejętność obsługi PUE platforma ZUS, PŁATNIK, bankowości internetowej.</text:p>
      <text:p text:style-name="P34">5. Znajomość przepisów dotyczących zasad rozliczania dotacji ze środków unijnych.</text:p>
      <text:p text:style-name="P35">IV. Zakres obowiązków:</text:p>
      <text:list text:style-name="LFO2" text:continue-numbering="true">
        <text:list-item>
          <text:p text:style-name="P36">Prowadzenie rachunkowości jednostki zgodnie z obowiązującymi przepisami.</text:p>
        </text:list-item>
        <text:list-item>
          <text:p text:style-name="P37">Sporządzanie sprawozdań budżetowych, finansowych i statystycznych oraz analiz i planów finansowych jak również monitorowania ich realizacji.</text:p>
        </text:list-item>
        <text:list-item>
          <text:p text:style-name="P38">Czuwanie nad prawidłowym funkcjonowaniem systemu płacowo – kadrowego i finansowo-księgowego, uzupełnianie bazy danych w systemach kadrowych i płacowych.</text:p>
        </text:list-item>
        <text:list-item>
          <text:p text:style-name="P39">Zapewnienie prawidłowości rozliczeń w tym m.in. dotacji podmiotowej oraz celowych od organizatora.</text:p>
        </text:list-item>
        <text:list-item>
          <text:p text:style-name="P40">Sporządzanie i rozliczanie miesięcznych wniosków o<text:s/>dotację od organizatora.</text:p>
        </text:list-item>
        <text:list-item>
          <text:p text:style-name="P41">Prowadzenie i nadzorowanie rozliczeń do ZUS i US.</text:p>
        </text:list-item>
        <text:list-item>
          <text:p text:style-name="P42">Sporządzanie deklaracji do US – PIT 11, PIT - 4, CIT.</text:p>
        </text:list-item>
        <text:list-item>
          <text:p text:style-name="P43">Prowadzenie rejestru ewidencji zakupu i sprzedaży VAT, rozliczenia VAT, wysyłka JPK;</text:p>
        </text:list-item>
        <text:list-item>
          <text:p text:style-name="P44">Prowadzenie spraw związanych z obsługą Pracowniczych Planów Kapitałowych.</text:p>
        </text:list-item>
        <text:list-item>
          <text:p text:style-name="P45">Wykonywanie dyspozycji środkami pieniężnymi, sporządzanie przelewów bankowych.</text:p>
        </text:list-item>
        <text:list-item>
          <text:p text:style-name="P46">Opracowywanie projektów przepisów wewnętrznych dotyczących prowadzenia rachunkowości, wydawanych przez Dyrektora (Polityka rachunkowości).</text:p>
        </text:list-item>
        <text:list-item>
          <text:p text:style-name="P47"><text:s/>Opracowywanie planów finansowych oraz bieżąca kontrola ich wykonania, sporządzanie korekt planów finansowych.</text:p>
        </text:list-item>
        <text:list-item>
          <text:p text:style-name="P48">Dokonywanie wstępnej kontroli zgodności operacji gospodarczych i finansowych z planem finansowym oraz kompletności i rzetelności dokumentów dotyczących<text:s/>operacji gospodarczych i finansowych.</text:p>
        </text:list-item>
        <text:list-item>
          <text:p text:style-name="P49">Prowadzenie ewidencji syntetycznej i analitycznej.</text:p>
        </text:list-item>
        <text:list-item>
          <text:p text:style-name="P50">Przestrzeganie zapisów ustawy o odpowiedzialności za naruszenie dyscypliny finansów publicznych oraz tajemnicy służbowej.</text:p>
        </text:list-item>
        <text:list-item>
          <text:p text:style-name="P51">Sporządzanie naliczeń odpisów na zakładowy fundusz świadczeń socjalnych, planu i sprawozdawczości funduszu, przekazywanie naliczonych odpisów oraz nadzorowanie prawidłowości potrąceń i kontrolowanie zgodności wydatków z regulaminem i przepisami prawa.</text:p>
        </text:list-item>
        <text:list-item>
          <text:p text:style-name="P52">Rozliczanie środków finansowych pozyskanych z dotacji lub konkursów.</text:p>
        </text:list-item>
        <text:list-item>
          <text:p text:style-name="P53">Przygotowywanie i rozliczenie inwentaryzacji.</text:p>
        </text:list-item>
        <text:list-item>
          <text:p text:style-name="P54">Prowadzenie ewidencji środków trwałych i naliczanie amortyzacji.</text:p>
        </text:list-item>
        <text:list-item>
          <text:p text:style-name="P55">Zapewnienie terminowego ściągania należności.</text:p>
        </text:list-item>
        <text:list-item>
          <text:p text:style-name="P56"><text:s/>Gromadzenie i przechowywanie dowodów księgowych oraz pozostałej dokumentacji<text:s/>przewidzianej ustawą.</text:p>
        </text:list-item>
        <text:list-item>
          <text:p text:style-name="P57">Odpowiedzialność za całokształt prac związanych z działalnością finansowo-księgową jednostki.</text:p>
        </text:list-item>
        <text:list-item>
          <text:p text:style-name="P58">Naliczanie i wypłata wynagrodzeń, w tym naliczanie innych należności, zasiłków, dokonywanie potrąceń od wynagrodzeń itp., prowadzenie list płac i innej dokumentacji płacowej.</text:p>
        </text:list-item>
        <text:list-item>
          <text:p text:style-name="P59">Nadzorowanie nad zawieranymi umowami cywilnoprawnymi i prowadzenie ich obsługi księgowej.</text:p>
        </text:list-item>
        <text:list-item>
          <text:p text:style-name="P60">Przygotowywanie sprawozdań do GUS, itp.</text:p>
        </text:list-item>
        <text:list-item>
          <text:p text:style-name="P61">Wykonywanie innych nie wymienionych wyżej zadań, które na mocy prawa lub przepisów wewnętrznych wydanych przez Dyrektora instytucji należą do kompetencji Głównego księgowego.</text:p>
        </text:list-item>
      </text:list>
      <text:p text:style-name="P62"/>
      <text:p text:style-name="P63">V. Wymagane dokumenty:</text:p>
      <text:p text:style-name="P64">1. Życiorys (CV) z informacjami o wykształceniu z opisem dotychczasowego doświadczenia zawodowego, zawierający adres korespondencyjny, adres e-mail<text:s/>i nr telefonu kontaktowego;</text:p>
      <text:p text:style-name="P65">2. List motywacyjny;</text:p>
      <text:p text:style-name="P66">3. Kopie dokumentów potwierdzających posiadane kwalifikacje, doświadczenie zawodowe, osiągnięcia;</text:p>
      <text:p text:style-name="P67">4. Opinie, referencje (jeśli kandydat takie posiada);</text:p>
      <text:p text:style-name="P68">5. Własnoręcznie podpisane oświadczenie o:</text:p>
      <text:p text:style-name="P69">a) posiadaniu obywatelstwa polskiego,</text:p>
      <text:p text:style-name="P70">b) niekaralności za przestępstwo przeciwko mieniu, przeciwko obrotowi gospodarczemu, przeciwko działalności instytucji państwowych oraz samorządu terytorialnego, przeciwko wiarygodności dokumentów, za umyślne przestępstwo ścigane<text:s/>z oskarżenia publicznego lub za przestępstwo skarbowe,</text:p>
      <text:p text:style-name="P71">c) posiadaniu zdolności do czynności prawnych i korzystania z pełni praw publicznych.</text:p>
      <text:p text:style-name="P72">d) o braku przeciwskazań zdrowotnych do wykonywania pracy na danym stanowisku.</text:p>
      <text:p text:style-name="P73">6. Własnoręcznie podpisaną zgodę na<text:s/>przetwarzanie danych osobowych na potrzeby rekrutacji o następującej treści:</text:p>
      <text:p text:style-name="P74">„Wyrażam zgodę na przetwarzanie moich danych osobowych zawartych w dokumentach aplikacyjnych zgodnie z art. 6 ust. 1 lit. a) oraz art. 9 ust. 2 lit. a) Rozporządzeniem Parlamentu<text:s/>Europejskiego i Rady (UE) 2016/679 z dnia 27 kwietnia 2016 r. w sprawie ochrony osób fizycznych w związku z przetwarzaniem danych osobowych i w sprawie swobodnego przepływu takich danych oraz uchylenia dyrektywy 95/46/WE (RODO) w zakresie, w jakim podanie<text:s/>danych jest<text:s/><text:soft-page-break/>dobrowolne i wykracza poza zakres danych wskazanych w art. 22(1) ustawy z dnia 26 czerwca 1974 r. Kodeks pracy oraz ustawy z dnia 27 sierpnia 2009 r. o finansach publicznych.”</text:p>
      <text:p text:style-name="P75">VI. Termin i miejsce składania dokumentów:</text:p>
      <text:p text:style-name="P76">Oferty można składać:</text:p>
      <text:list text:style-name="LFO3" text:continue-numbering="true">
        <text:list-item>
          <text:p text:style-name="P77">Osobiście w Urzędzie Gminy w Gołczy, Gołcza 80, 32-075 Gołcza z <text:s/>dopiskiem  „Nabór na stanowisko Głównego Księgowego w Centrum Kultury Gminy Gołcza”.</text:p>
        </text:list-item>
        <text:list-item>
          <text:p text:style-name="P78">Pocztą na adres: Urząd Gminy w Gołczy, Gołcza 80, 32-075 Gołcza z dopiskiem  „Nabór na stanowisko Głównego Księgowego”.</text:p>
        </text:list-item>
        <text:list-item>
          <text:p text:style-name="P79"><text:span text:style-name="T80">Pocztą elektroniczną na adres:<text:s/></text:span><text:a xlink:href="mailto:ug@golcza.pl" office:target-frame-name="_top" xlink:show="replace"><text:span text:style-name="T81">ug@golcza.pl</text:span></text:a><text:span text:style-name="T82"><text:s/>z tytułem „Nabór na stanowisko Głównego Księgowego”.</text:span></text:p>
        </text:list-item>
      </text:list>
      <text:p text:style-name="P83">VII. Ochrona Danych Osobowych:</text:p>
      <text:list text:style-name="LFO4" text:continue-numbering="true">
        <text:list-item>
          <text:p text:style-name="P84"><text:span text:style-name="T85">Zgodnie z art. 13 i 14 rozporządzenia Parlamentu Europejskiego i Rady (UE)<text:s/></text:span><text:span text:style-name="T86">2016/679 z dnia 27 kwietnia 2016 r. w sprawie ochrony osób fizycznych w związku z przetwarzaniem danych osobowych i w sprawie swobodnego przepływu takich danych oraz uchylenia dyrektywy 95/46/WE (ogólne rozporządzenie o ochronie danych) (Dz. Urz. UE L 119<text:s/></text:span><text:span text:style-name="T87">z 04.05.2016, str. 1), dalej „RODO”, informujemy, że administratorem Pani/Pana danych osobowych jest <text:s/>Wójt Gminy Gołcza, Gołcza 80 32-075 Gołcza, tel.: (12) 38 86 003, e-mail: ug@golcza.pl, NIP: 659-154-58-80, Regon: 351555921.</text:span></text:p>
        </text:list-item>
        <text:list-item>
          <text:p text:style-name="P88"><text:span text:style-name="T89">Administrator wyznaczył Insp</text:span><text:span text:style-name="T90">ektora Ochrony Danych, Panią Patrycję Hładoń, nadzorującego prawidłowość przetwarzania danych osobowych, z którym można skontaktować się za pośrednictwem adresu e-mail: iod@golcza.pl lub numeru telefonu: 668416144.</text:span></text:p>
        </text:list-item>
        <text:list-item>
          <text:p text:style-name="P91"><text:span text:style-name="T92">Pani/Pana dane osobowe będą przetwarzane<text:s/></text:span><text:span text:style-name="T93">w celu realizacji procesu rekrutacji na stanowisko Główny księgowy w Centrum Kultury Gminy Gołcza.</text:span></text:p>
        </text:list-item>
        <text:list-item>
          <text:p text:style-name="P94"><text:span text:style-name="T95">Podstawą do przetwarzania Pani/Pana danych osobowych są: art. 6 ust. 1 lit. c RODO oraz <text:s/>art. 9 ust. 2 lit. b RODO (przetwarzanie jest niezbędne do wypełnien</text:span><text:span text:style-name="T96">ia obowiązku prawnego ciążącego na administratorze) <text:s text:c="22"/>w związku z przepisami cywilnymi, podatkowymi oraz prawa pracy, w szczególności ustawą z dnia 26 czerwca 1974 r. Kodeks pracy (Dział II Stosunek pracy Rozdział I art. 22-24) oraz ust</text:span><text:span text:style-name="T97">awy z dnia 27 sierpnia 2009 r. o finansach publicznych. Pani/Pana dane osobowe są również przetwarzane na podstawie art. 6 ust. 1 lit. a RODO oraz art. 9 ust. 2 lit. a RODO (osoba, której dane dotyczą wyraziła zgodę na przetwarzanie swoich danych osobowych</text:span><text:span text:style-name="T98"><text:s/>w jednym lub większej liczbie określonych celów), art. 6 <text:s/>ust. 1 lit. b RODO (niezbędność do wykonania umowy lub do podjęcia działań na Pani/Pana żądanie przed zawarciem umowy).</text:span></text:p>
        </text:list-item>
        <text:list-item>
          <text:p text:style-name="P99"><text:span text:style-name="T100">Podanie przez Pani/Pana danych osobowych jest wymogiem ustawowym koniecznym d</text:span><text:span text:style-name="T101">o realizacji procesu rekrutacji oraz obowiązków narzuconych Administratorowi przez przepisy prawa. Dostęp do danych będą miały osoby pracujące i współpracujące z Administratorem danych w zakresie realizacji działań statutowych jednostki oraz podmioty reali</text:span><text:span text:style-name="T102">zujące usługi prawno-finansowe oraz informatyczne na rzecz Administratora danych – każdorazowo będą zawierane wówczas umowy powierzenia. Pani/Pana dane w przypadkach ściśle określonych przepisami prawa mogą zostać ujawnione poprzez przesłanie uprawnionym p</text:span><text:span text:style-name="T103">odmiotom. Pani/Pana dane nie będą przetwarzane w sposób zautomatyzowany, w tym również profilowane, jak również nie będę przesyłane poza Europejski Obszar Gospodarczy. <text:s/></text:span></text:p>
        </text:list-item>
        <text:list-item>
          <text:p text:style-name="P104"><text:span text:style-name="T105">Pani/Pana dane osobowe będą przechowywane w przypadku pozytywnego zakończenia procesu<text:s/></text:span><text:span text:style-name="T106">rekrutacji – przez okres trwania stosunku pracy oraz w obowiązkowym – zgodnym z przepisami prawa – okresie przechowywania dokumentacji związanej ze stosunkiem pracy i akt osobowych – 10 lat, w przypadku negatywnego wyniku rekrutacji – dane osobowe będą prz</text:span><text:span text:style-name="T107">echowywane zgodnie z przepisami prawa, w szczególności uwzględniającymi Pani/Pana prawo do odwołania się od wyniku rekrutacji.</text:span></text:p>
        </text:list-item>
        <text:list-item>
          <text:p text:style-name="P108"><text:span text:style-name="T109">Każda osoba, której dane dotyczą może zwrócić się z żądaniem dostępu do treści swoich danych osobowych, sprostowania (poprawiania</text:span><text:span text:style-name="T110">) swoich danych osobowych, usunięcia lub ograniczenia przetwarzania, a w przypadku wyrażenia zgody na przetwarzanie danych do jej wycofania, <text:s/>wycofanie zgody nie ma wpływu na przetwarzanie danych do momentu jej wycofania. W celu realizacji wymienionych pra</text:span><text:span text:style-name="T111">w należy złożyć pisemny wniosek z wybranym żądaniem. Może Pani/Pan również wnieść skargę na przetwarzanie danych niezgodne z przepisami prawa do organu nadzorczego, którym jest Prezes Urzędu Ochrony Danych Osobowych, gdy Pani/Pana zdaniem przetwarzanie dan</text:span><text:span text:style-name="T112">ych osobowych przez Administratora odbywa się z naruszeniem prawa pod adresem ul. Stawki 2, 00-193 Warszawa.</text:span></text:p>
        </text:list-item>
      </text:list>
      <text:p text:style-name="P113">VIII. Informacje dodatkowe:</text:p>
      <text:list text:style-name="LFO5" text:continue-numbering="true">
        <text:list-item>
          <text:p text:style-name="P114">Termin składania dokumentów od dnia 19.10.2023 r.  do 10.11.2023 r. do godz. 16:00 (liczy się data wpływu do Urzędu Gminy w Gołczy).</text:p>
        </text:list-item>
        <text:list-item>
          <text:p text:style-name="P115">Oferty złożone po terminie nie będą rozpatrywane.</text:p>
        </text:list-item>
        <text:list-item>
          <text:p text:style-name="P116">Osoby, które spełnią wymagania formalne i poprawnie wypełnią dokumenty, zostaną poinformowane telefonicznie o terminie i miejscu kolejnego etapu rekrutacji.</text:p>
        </text:list-item>
        <text:list-item>
          <text:p text:style-name="P117">Planowane zatrudnienie od dnia 02 stycznia 2024r.r.</text:p>
        </text:list-item>
        <text:list-item>
          <text:p text:style-name="P118"><text:span text:style-name="T119">Dodatkowe informacje uzyskać można telefonicznie pod numerem 12 3886 029 w.125 </text:span></text:p>
        </text:list-item>
      </text:list>
      <text:p text:style-name="P120"/>
      <text:p text:style-name="P121"/>
      <text:p text:style-name="P122"/>
      <text:p text:style-name="P123">Wójt Gminy Gołcza</text:p>
      <text:p text:style-name="P124"><text:span text:style-name="T125">/-Lesław Blach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style:style style:name="WW_CharLFO4LVL4" style:family="text">
      <style:text-properties fo:font-size="12pt" style:font-size-asian="12pt" style:font-size-complex="12pt"/>
    </style:style>
    <style:style style:name="WW_CharLFO4LVL5" style:family="text">
      <style:text-properties fo:font-size="12pt" style:font-size-asian="12pt" style:font-size-complex="12pt"/>
    </style:style>
    <style:style style:name="WW_CharLFO4LVL6" style:family="text">
      <style:text-properties fo:font-size="12pt" style:font-size-asian="12pt" style:font-size-complex="12pt"/>
    </style:style>
    <style:style style:name="WW_CharLFO4LVL7" style:family="text">
      <style:text-properties fo:font-size="12pt" style:font-size-asian="12pt" style:font-size-complex="12pt"/>
    </style:style>
    <style:style style:name="WW_CharLFO4LVL8" style:family="text">
      <style:text-properties fo:font-size="12pt" style:font-size-asian="12pt" style:font-size-complex="12pt"/>
    </style:style>
    <style:style style:name="WW_CharLFO4LVL9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siek-Mentel Maryla</meta:initial-creator>
    <dc:creator>Glanowska Marzena</dc:creator>
    <meta:creation-date>2023-10-19T08:50:00Z</meta:creation-date>
    <dc:date>2023-10-19T08:50:00Z</dc:date>
    <meta:template xlink:href="Normal" xlink:type="simple"/>
    <meta:editing-cycles>2</meta:editing-cycles>
    <meta:editing-duration>PT0S</meta:editing-duration>
    <meta:document-statistic meta:page-count="8" meta:paragraph-count="23" meta:word-count="1687" meta:character-count="11787" meta:row-count="84" meta:non-whitespace-character-count="10123"/>
  </office:meta>
</office:document-meta>
</file>